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size="16pt" style:font-size-asian="16pt"/>
    </style:style>
    <style:style style:name="TableColumn3" style:family="table-column">
      <style:table-column-properties style:column-width="0.0208in"/>
    </style:style>
    <style:style style:name="TableColumn4" style:family="table-column">
      <style:table-column-properties style:column-width="1.1048in"/>
    </style:style>
    <style:style style:name="TableColumn5" style:family="table-column">
      <style:table-column-properties style:column-width="0.0145in"/>
    </style:style>
    <style:style style:name="TableColumn6" style:family="table-column">
      <style:table-column-properties style:column-width="0.252in"/>
    </style:style>
    <style:style style:name="TableColumn7" style:family="table-column">
      <style:table-column-properties style:column-width="0.4138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0909in"/>
    </style:style>
    <style:style style:name="TableColumn10" style:family="table-column">
      <style:table-column-properties style:column-width="0.5034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4965in"/>
    </style:style>
    <style:style style:name="TableColumn13" style:family="table-column">
      <style:table-column-properties style:column-width="0.4812in"/>
    </style:style>
    <style:style style:name="TableColumn14" style:family="table-column">
      <style:table-column-properties style:column-width="0.5006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227in"/>
    </style:style>
    <style:style style:name="TableColumn17" style:family="table-column">
      <style:table-column-properties style:column-width="0.4951in"/>
    </style:style>
    <style:style style:name="TableColumn18" style:family="table-column">
      <style:table-column-properties style:column-width="0.6506in"/>
    </style:style>
    <style:style style:name="TableColumn19" style:family="table-column">
      <style:table-column-properties style:column-width="0.6458in"/>
    </style:style>
    <style:style style:name="Table2" style:family="table">
      <style:table-properties style:width="7.1819in" fo:margin-left="0in" table:align="center"/>
    </style:style>
    <style:style style:name="TableRow20" style:family="table-row">
      <style:table-row-properties style:min-row-height="0.6805in"/>
    </style:style>
    <style:style style:name="TableCell2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Times New Roman" style:font-name-asian="標楷體" fo:font-size="18pt" style:font-size-asian="18pt" style:font-size-complex="18pt"/>
    </style:style>
    <style:style style:name="TableCell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Times New Roman"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5in" fo:margin-bottom="0.05in" fo:line-height="0.3333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5in" fo:margin-bottom="0.05in" fo:line-height="0.3333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 fo:line-height="0.3333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 fo:margin-top="0.05in" fo:margin-bottom="0.05in" fo:line-height="0.3333in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3715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Row104" style:family="table-row">
      <style:table-row-properties style:min-row-height="0.3715in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944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1944in" fo:margin-left="0.1631in" fo:text-indent="-0.163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1944in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1944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40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ableRow143" style:family="table-row">
      <style:table-row-properties style:min-row-height="0.502in"/>
    </style:style>
    <style:style style:name="TableCell144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color="#DDDDDD" style:font-size-complex="12pt"/>
    </style:style>
    <style:style style:name="TableCell147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color="#DDDDDD" style:font-size-complex="12pt"/>
    </style:style>
    <style:style style:name="TableCell15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color="#DDDDDD" style:font-size-complex="12pt"/>
    </style:style>
    <style:style style:name="TableCell153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fo:color="#DDDDDD" style:font-size-complex="12pt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312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60" style:parent-style-name="預設段落字型" style:family="text">
      <style:text-properties style:font-name="Times New Roman" style:font-name-asian="標楷體" fo:color="#DDDDD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4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6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8" style:parent-style-name="內文" style:family="paragraph">
      <style:paragraph-properties style:line-height-at-least="0.1666in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1" style:parent-style-name="內文" style:family="paragraph">
      <style:paragraph-properties style:line-break="normal" fo:text-align="end" style:line-height-at-least="0.1666in"/>
      <style:text-properties style:font-name="Times New Roman" style:font-name-asian="標楷體" fo:font-size="9pt" style:font-size-asian="9pt"/>
    </style:style>
    <style:style style:name="P412" style:parent-style-name="內文" style:family="paragraph">
      <style:paragraph-properties fo:text-align="end" style:line-height-at-least="0.1666in"/>
      <style:text-properties style:font-name="Times New Roman" style:font-name-asian="標楷體" fo:font-size="9pt" style:font-size-asian="9pt"/>
    </style:style>
    <style:style style:name="P413" style:parent-style-name="內文" style:family="paragraph">
      <style:paragraph-properties style:line-break="normal" fo:text-align="end" style:line-height-at-least="0.1666in"/>
    </style:style>
    <style:style style:name="T414" style:parent-style-name="預設段落字型" style:family="text">
      <style:text-properties style:font-name="Times New Roman" style:font-name-asian="標楷體" fo:font-size="9pt" style:font-size-asian="9pt"/>
    </style:style>
    <style:style style:name="T415" style:parent-style-name="預設段落字型" style:family="text">
      <style:text-properties style:font-name="Times New Roman" style:font-name-asian="標楷體" fo:font-size="9pt" style:font-size-asian="9pt"/>
    </style:style>
    <style:style style:name="T416" style:parent-style-name="預設段落字型" style:family="text">
      <style:text-properties style:font-name="Times New Roman" style:font-name-asian="標楷體" fo:font-size="9pt" style:font-size-asian="9pt"/>
    </style:style>
    <style:style style:name="T417" style:parent-style-name="預設段落字型" style:family="text">
      <style:text-properties style:font-name="Times New Roman" style:font-name-asian="標楷體" fo:font-size="9pt" style:font-size-asian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>弘光科技大學實驗動物中心</text:p>
            <text:p text:style-name="P25"><text:span text:style-name="T26">實驗場地及設備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收件日期：</text:p>
            <text:p text:style-name="P29"><text:span text:style-name="T30">IACUC NO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計畫主持人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行動電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辦公室地點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分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人</text:p>
          </table:table-cell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行動電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實驗室地點</text:p>
          </table:table-cell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分機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計畫名稱</text:span></text:p>
          </table:table-cell>
          <table:covered-table-cell/>
          <table:covered-table-cell/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</text:span><text:span text:style-name="T78">大鼠</text:span><text:span text:style-name="T79"></text:span><text:span text:style-name="T80">小鼠</text:span>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預計使用日期</text:span></text:p>
          </table:table-cell>
          <table:covered-table-cell/>
          <table:covered-table-cell/>
          <table:covered-table-cell/>
          <table:table-cell table:style-name="TableCell85" table:number-columns-spanned="13">
            <text:p text:style-name="P86"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至</text:span><text:span text:style-name="T93">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，計</text:span><text:span text:style-name="T99"><text:s text:c="4"/></text:span><text:span text:style-name="T100">個月</text:span><text:span text:style-name="T101">（</text:span><text:span text:style-name="T102">3</text:span><text:span text:style-name="T103">個月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7">
            <text:p text:style-name="P106"><text:span text:style-name="T107">備註：</text:span></text:p>
            <text:p text:style-name="P108"><text:span text:style-name="T109">1.</text:span><text:span text:style-name="T110">請詳閱「弘光科技大學實驗動物</text:span><text:span text:style-name="T111">中心使用及管理辦法」</text:span></text:p>
            <text:p text:style-name="P112"><text:span text:style-name="T113">2.</text:span><text:span text:style-name="T114">是否進行具病原性或公害性之特殊動物試驗</text:span><text:span text:style-name="T115">…</text:span><text:span text:style-name="T116"></text:span><text:span text:style-name="T117">是</text:span><text:span text:style-name="T118"><text:s text:c="4"/></text:span><text:span text:style-name="T119"></text:span><text:span text:style-name="T120">否</text:span></text:p>
            <text:p text:style-name="P121"><text:span text:style-name="T122">3.</text:span><text:span text:style-name="T123">是否檢附核准通過之動物實驗申請表</text:span><text:span text:style-name="T124">(IACUC) …</text:span><text:span text:style-name="T125"></text:span><text:span text:style-name="T126">是</text:span><text:span text:style-name="T127"><text:s text:c="4"/></text:span><text:span text:style-name="T128">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計畫主持人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管理單位承辦人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實驗動物中心主任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院長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<text:span text:style-name="T146">簽章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簽章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簽章</text:span>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簽章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17">
            <text:p text:style-name="P158"><text:span text:style-name="T159"><draw:connector draw:type="line" svg:x1="-0.10625in" svg:y1="0.12153in" svg:x2="7.08125in" svg:y2="0.12153in" draw:z-index="251659264" draw:id="id0" draw:style-name="a1" draw:name="Line 11" text:anchor-type="paragraph"><svg:title/><svg:desc/></draw:connector></text:span><text:span text:style-name="T1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7">
            <text:p text:style-name="P165">動物房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實際使用日期：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使用項目</text:span></text:p>
          </table:table-cell>
          <table:table-cell table:style-name="TableCell174" table:number-columns-spanned="5">
            <text:p text:style-name="P175"><text:span text:style-name="T176">編號</text:span><text:span text:style-name="T177">/</text:span><text:span text:style-name="T178">數量</text:span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使用日期</text:span></text:p>
          </table:table-cell>
          <table:covered-table-cell/>
          <table:table-cell table:style-name="TableCell182" table:number-columns-spanned="2">
            <text:p text:style-name="P183"><text:span text:style-name="T184">歸還日期</text:span></text:p>
          </table:table-cell>
          <table:covered-table-cell/>
          <table:table-cell table:style-name="TableCell185" table:number-columns-spanned="2">
            <text:p text:style-name="P186"><text:span text:style-name="T187">歸還狀態</text:span></text:p>
          </table:table-cell>
          <table:covered-table-cell/>
          <table:table-cell table:style-name="TableCell188" table:number-columns-spanned="3">
            <text:p text:style-name="P189"><text:span text:style-name="T190">管理者確認簽章</text:span></text:p>
          </table:table-cell>
          <table:covered-table-cell/>
          <table:covered-table-cell/>
          <table:table-cell table:style-name="TableCell191">
            <text:p text:style-name="P192"><text:span text:style-name="T193">備註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前門門禁卡</text:span>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中間門磁扣</text:span>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飼養室鑰匙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<text:span text:style-name="T253">Cage(</text:span><text:span text:style-name="T254">大</text:span><text:span text:style-name="T255">/</text:span><text:span text:style-name="T256">小</text:span><text:span text:style-name="T257">)</text:span>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鐵架</text:span><text:span text:style-name="T276">(</text:span><text:span text:style-name="T277">大</text:span><text:span text:style-name="T278">/</text:span><text:span text:style-name="T279">小</text:span><text:span text:style-name="T280">)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上蓋</text:span><text:span text:style-name="T299">(</text:span><text:span text:style-name="T300">大</text:span><text:span text:style-name="T301">/</text:span><text:span text:style-name="T302">小</text:span><text:span text:style-name="T303">)</text:span>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水瓶</text:span><text:span text:style-name="T322">(</text:span><text:span text:style-name="T323">大</text:span><text:span text:style-name="T324">/</text:span><text:span text:style-name="T325">小</text:span><text:span text:style-name="T326">)</text:span>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水瓶頭</text:span>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代謝籠(組)</text:p>
          </table:table-cell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</table:table-row>
      </table:table>
      <text:p text:style-name="P408"><text:span text:style-name="T409">※</text:span><text:span text:style-name="T410">使用紀錄待申請核准後，於借用及歸還時填寫。</text:span></text:p>
      <text:p text:style-name="P411">FM-10874-003 <text:s text:c="8"/></text:p>
      <text:p text:style-name="P412">表單修訂日期：110.01.25</text:p>
      <text:p text:style-name="P413"><text:span text:style-name="T414">保存期限：</text:span><text:span text:style-name="T415">5</text:span><text:span text:style-name="T416">年</text:span><text:span text:style-name="T41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user</dc:creator>
    <meta:creation-date>2021-01-28T08:55:00Z</meta:creation-date>
    <dc:date>2021-01-28T09:11:00Z</dc: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