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4.276cm"/>
    </style:style>
    <style:style style:name="表格1.C" style:family="table-column">
      <style:table-column-properties style:column-width="2.644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2.81cm" fo:keep-together="auto"/>
    </style:style>
    <style:style style:name="表格1.14" style:family="table-row">
      <style:table-row-properties style:min-row-height="3.496cm" fo:keep-together="auto"/>
    </style:style>
    <style:style style:name="表格1.A1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B15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0.5pt solid #000000" fo:border-top="1.5pt double #000000" fo:border-bottom="0.5pt solid #000000" style:writing-mode="lr-tb"/>
    </style:style>
    <style:style style:name="表格1.16" style:family="table-row">
      <style:table-row-properties style:min-row-height="2.138cm" fo:keep-together="auto"/>
    </style:style>
    <style:style style:name="表格1.17" style:family="table-row">
      <style:table-row-properties style:min-row-height="1.199cm" fo:keep-together="auto"/>
    </style:style>
    <style:style style:name="P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fo:color="#bfbfbf" style:font-name="Times New Roman" style:font-name-asian="標楷體" style:font-name-complex="Times New Roman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1.411cm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  <style:text-properties style:font-name="Times New Roman" fo:font-size="16pt" style:font-name-asian="標楷體" style:font-size-asian="16pt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fo:color="#ff0000"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fo:color="#ffffff" style:font-name="Times New Roman" fo:font-size="10pt" style:font-name-asian="標楷體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表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6">弘光科技大學實驗動物中心</text:p>
            <text:p text:style-name="P10"><text:span text:style-name="T2">動物犧牲申請表</text:span></text:p>
          </table:table-cell>
          <table:covered-table-cell/>
          <table:covered-table-cell/>
          <table:table-cell table:style-name="表格1.E1" office:value-type="string">
            <text:p text:style-name="P7">申請日期：</text:p>
            <text:p text:style-name="P7">IACUC No：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7">(為避免動物遭受汙染及造成公共衛生等問題，動物請勿帶至本中心外，如有特殊實驗需求請提出申請，此表單為動物犧牲時使用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5" office:value-type="string">
            <text:p text:style-name="P9"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計畫主持人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單位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分機及手機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E-mail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聯絡人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職稱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3">分機及手機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3">E-mail</text:p>
          </table:table-cell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E1" table:number-columns-spanned="5" office:value-type="string">
            <text:p text:style-name="P9">二、動物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飼養室房號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3">動物種類及品系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3">擬犧牲日期</text:p>
          </table:table-cell>
          <table:table-cell table:style-name="表格1.A4" office:value-type="string">
            <text:p text:style-name="P5"/>
          </table:table-cell>
          <table:table-cell table:style-name="表格1.A4" table:number-columns-spanned="2" office:value-type="string">
            <text:p text:style-name="P3">犧牲隻數</text:p>
          </table:table-cell>
          <table:covered-table-cell/>
          <table:table-cell table:style-name="表格1.E1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3">擬犧牲時段</text:p>
          </table:table-cell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5" office:value-type="string">
            <text:p text:style-name="P9">是否須向實驗動物中心借用物品？</text:p>
            <text:p text:style-name="P9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" table:number-columns-spanned="5" office:value-type="string">
            <text:p text:style-name="P9">三、請提出動物犧牲之方式</text:p>
            <text:p text:style-name="P9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9">四、請說明動物犧牲之操作場所</text:p>
            <text:p text:style-name="P9"/>
            <text:p text:style-name="P4"/>
            <text:p text:style-name="P4"/>
            <text:p text:style-name="P11"><text:span text:style-name="T1">計畫主持人簽名：</text:span><text:span text:style-name="T5">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"/>
          </table:table-cell>
          <table:table-cell table:style-name="表格1.B15" table:number-columns-spanned="3" office:value-type="string">
            <text:p text:style-name="P10"><text:span text:style-name="T2">實驗動物中心紀錄</text:span></text:p>
          </table:table-cell>
          <table:covered-table-cell/>
          <table:covered-table-cell/>
          <table:table-cell table:style-name="表格1.E15" office:value-type="string">
            <text:p text:style-name="P8">收件日期：　年　月　日</text:p>
          </table:table-cell>
        </table:table-row>
        <table:table-row table:style-name="表格1.16">
          <table:table-cell table:style-name="表格1.A4" office:value-type="string">
            <text:p text:style-name="P3">審核結果</text:p>
          </table:table-cell>
          <table:table-cell table:style-name="表格1.E1" table:number-columns-spanned="4" office:value-type="string">
            <text:p text:style-name="P12"><text:span text:style-name="T7">□</text:span><text:span text:style-name="T6">可在預定時間內進行</text:span></text:p>
            <text:p text:style-name="P12"><text:span text:style-name="T7">□</text:span><text:span text:style-name="T6">無法在預定時間內進行，而可在</text:span></text:p>
            <text:p text:style-name="P4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3">承辦人</text:p>
          </table:table-cell>
          <table:table-cell table:style-name="表格1.A4" office:value-type="string">
            <text:p text:style-name="P13">簽章</text:p>
          </table:table-cell>
          <table:table-cell table:style-name="表格1.A4" table:number-columns-spanned="2" office:value-type="string">
            <text:p text:style-name="P3">實驗動物中心主任</text:p>
          </table:table-cell>
          <table:covered-table-cell/>
          <table:table-cell table:style-name="表格1.E1" office:value-type="string">
            <text:p text:style-name="P13">簽章</text:p>
          </table:table-cell>
        </table:table-row>
      </table:table>
      <text:p text:style-name="P15"><text:span text:style-name="T3">FM-10874-010</text:span><text:span text:style-name="T8">0 <text:s/></text:span></text:p>
      <text:p text:style-name="P18">表單修訂日期：106.08.24</text:p>
      <text:p text:style-name="P14"><text:span text:style-name="T3">保存期限：5年</text:span><text:span text:style-name="T8">00000000</text:span>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3-06T13:57:00</meta:creation-date>
    <dc:date>2018-11-16T15:09:23.786000000</dc:date>
    <meta:print-date>2017-08-21T14:46:00</meta:print-date>
    <meta:editing-cycles>3</meta:editing-cycles>
    <meta:generator>LibreOffice/6.0.2.1$Windows_X86_64 LibreOffice_project/f7f06a8f319e4b62f9bc5095aa112a65d2f3ac89</meta:generator>
    <meta:editing-duration>PT45S</meta:editing-duration>
    <meta:document-statistic meta:table-count="1" meta:image-count="0" meta:object-count="0" meta:page-count="1" meta:paragraph-count="37" meta:word-count="279" meta:character-count="346" meta:non-whitespace-character-count="321"/>
  </office:meta>
</office:document-meta>
</file>