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66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1.644cm"/>
    </style:style>
    <style:style style:name="表格1.H" style:family="table-column">
      <style:table-column-properties style:column-width="1.632cm"/>
    </style:style>
    <style:style style:name="表格1.I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122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1.771cm" fo:keep-together="auto"/>
    </style:style>
    <style:style style:name="表格1.17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20pt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8" style:family="paragraph" style:parent-style-name="Standard">
      <style:text-properties style:font-name="Times New Roman" fo:font-size="10pt" style:font-name-asian="標楷體" style:font-size-asian="10p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style:font-name="Times New Roman" style:font-name-asian="標楷體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bfbfbf" style:font-name="Times New Roman" style:font-name-asian="標楷體" style:font-name-complex="Times New Roman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2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-asian="標楷體"/>
    </style:style>
    <style:style style:name="P2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6pt" style:font-name-asian="標楷體" style:font-size-asian="16pt" style:font-name-complex="Times New Roman" style:font-size-complex="16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ffffff"/>
    </style:style>
    <style:style style:name="T13" style:family="text">
      <style:text-properties fo:color="#ffffff" style:font-name="Times New Roman" fo:font-size="10pt" style:font-name-asian="標楷體" style:font-size-asian="10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表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7">弘光科技大學實驗動物中心</text:p>
            <text:p text:style-name="P12"><text:span text:style-name="T2">門禁磁卡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9">申請日期：</text:p>
            <text:p text:style-name="P9">IACUC No：</text:p>
          </table:table-cell>
        </table:table-row>
        <table:table-row table:style-name="表格1.1">
          <table:table-cell table:style-name="表格1.A2" table:number-columns-spanned="9" office:value-type="string">
            <text:p text:style-name="P15">申請資格：以計畫主持人為申請人，一個實驗室核發一張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table:number-columns-spanned="9" office:value-type="string">
            <text:p text:style-name="P1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計畫主持人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4">單位</text:p>
          </table:table-cell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4">手機</text:p>
          </table:table-cell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table:number-columns-spanned="2" office:value-type="string">
            <text:p text:style-name="P4">辦公室電話</text:p>
          </table:table-cell>
          <table:covered-table-cell/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14"><text:span text:style-name="T1">E-mail 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I1" table:number-columns-spanned="9" office:value-type="string">
            <text:p text:style-name="P10"><text:span text:style-name="T8">二、磁卡使用人資料</text:span><text:span text:style-name="T9"> </text:span><text:span text:style-name="T8">(請填入所有實驗人員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姓名</text:p>
          </table:table-cell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I1" table:number-columns-spanned="3" office:value-type="string">
            <text:p text:style-name="P4">E-mail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1">三、下列項目詳閱後請打勾及填寫資料</text:p>
            <text:p text:style-name="P16"><text:span text:style-name="T10">□</text:span><text:span text:style-name="T5">已詳讀本校「實驗動物中心使用及管理辦法」</text:span></text:p>
            <text:p text:style-name="P13"><text:span text:style-name="T11">□</text:span><text:span text:style-name="T1">預定使用期間：自民國</text:span><text:span text:style-name="T6">　　</text:span><text:span text:style-name="T1">年</text:span><text:span text:style-name="T6">　　</text:span><text:span text:style-name="T1">月</text:span><text:span text:style-name="T6">　　</text:span><text:span text:style-name="T1">日至民國</text:span><text:span text:style-name="T6">　　</text:span><text:span text:style-name="T1">年</text:span><text:span text:style-name="T6">　　</text:span><text:span text:style-name="T1">月</text:span><text:span text:style-name="T6">　　</text:span><text:span text:style-name="T1">日</text:span></text:p>
            <text:p text:style-name="P20"><text:span text:style-name="T10">□</text:span><text:span text:style-name="T5">門禁磁卡到期後請繳回本中心，若不歸還卡片、卡片遺失或損毀，須繳交工本費新台幣200元整。</text:span></text:p>
            <text:p text:style-name="P21"/>
            <text:p text:style-name="P19"><text:span text:style-name="T1">計畫主持人簽名：</text:span><text:span text:style-name="T6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9" office:value-type="string">
            <text:p text:style-name="P1">以下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門禁磁卡編號</text:p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4">領用日期</text:p>
          </table:table-cell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3">
          <table:table-cell table:style-name="表格1.A4" table:number-columns-spanned="2" office:value-type="string">
            <text:p text:style-name="P4">領用人簽名</text:p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4">歸還日期</text:p>
          </table:table-cell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16">
          <table:table-cell table:style-name="表格1.A4" table:number-columns-spanned="2" office:value-type="string">
            <text:p text:style-name="P4">通行區域</text:p>
          </table:table-cell>
          <table:covered-table-cell/>
          <table:table-cell table:style-name="表格1.I1" table:number-columns-spanned="7" office:value-type="string">
            <text:p text:style-name="P13"><text:span text:style-name="T11">□</text:span><text:span text:style-name="T1">N607動物房</text:span><text:span text:style-name="T7"> </text:span><text:span text:style-name="T1">□N608動物房</text:span></text:p>
            <text:p text:style-name="P16"><text:span text:style-name="T10">□</text:span><text:span text:style-name="T5">飼養室1 </text:span><text:span text:style-name="T10">□</text:span><text:span text:style-name="T5">飼養室2 </text:span><text:span text:style-name="T10">□</text:span><text:span text:style-name="T5">飼養室3 </text:span><text:span text:style-name="T10">□</text:span><text:span text:style-name="T5">飼養室4 </text:span><text:span text:style-name="T10">□</text:span><text:span text:style-name="T5">飼養室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4">承辦人</text:p>
          </table:table-cell>
          <table:covered-table-cell/>
          <table:table-cell table:style-name="表格1.A4" table:number-columns-spanned="3" office:value-type="string">
            <text:p text:style-name="P17">簽章</text:p>
          </table:table-cell>
          <table:covered-table-cell/>
          <table:covered-table-cell/>
          <table:table-cell table:style-name="表格1.A4" table:number-columns-spanned="3" office:value-type="string">
            <text:p text:style-name="P4">實驗動物中心主任</text:p>
          </table:table-cell>
          <table:covered-table-cell/>
          <table:covered-table-cell/>
          <table:table-cell table:style-name="表格1.I1" office:value-type="string">
            <text:p text:style-name="P17">簽章</text:p>
          </table:table-cell>
        </table:table-row>
      </table:table>
      <text:p text:style-name="P23">FM-10874-005 <text:s text:c="11"/><text:span text:style-name="T12">222</text:span></text:p>
      <text:p text:style-name="P23">表單修訂日期：106.08.24</text:p>
      <text:p text:style-name="P18"><text:span text:style-name="T3">保存期限：5年</text:span><text:span text:style-name="T13">00000000</text:span><text:span text:style-name="T4"> <text:s text:c="8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3-06T13:56:00</meta:creation-date>
    <dc:date>2018-11-16T14:36:09.148000000</dc:date>
    <meta:editing-cycles>3</meta:editing-cycles>
    <meta:generator>LibreOffice/6.0.2.1$Windows_X86_64 LibreOffice_project/f7f06a8f319e4b62f9bc5095aa112a65d2f3ac89</meta:generator>
    <meta:editing-duration>PT58S</meta:editing-duration>
    <meta:document-statistic meta:table-count="1" meta:image-count="0" meta:object-count="0" meta:page-count="1" meta:paragraph-count="38" meta:word-count="317" meta:character-count="421" meta:non-whitespace-character-count="370"/>
  </office:meta>
</office:document-meta>
</file>