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26cm" table:align="left" style:writing-mode="lr-tb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0.203cm"/>
    </style:style>
    <style:style style:name="表格1.D" style:family="table-column">
      <style:table-column-properties style:column-width="2.048cm"/>
    </style:style>
    <style:style style:name="表格1.E" style:family="table-column">
      <style:table-column-properties style:column-width="2.17cm"/>
    </style:style>
    <style:style style:name="表格1.F" style:family="table-column">
      <style:table-column-properties style:column-width="4.2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689cm"/>
        </style:tab-stops>
      </style:paragraph-properties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弘光科技大學實驗動物照護及使用委員會</text:span></text:p>
      <text:p text:style-name="P1">轉讓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Standard"><text:span text:style-name="T3">轉讓者：</text:span><text:span text:style-name="T5">　　　　　　　　</text:span></text:p>
            <text:p text:style-name="Standard"><text:span text:style-name="T3">單位：</text:span><text:span text:style-name="T5">　　　　　　　　</text:span></text:p>
            <text:p text:style-name="Standard"><text:span text:style-name="T3">職稱：</text:span><text:span text:style-name="T5">　　　　　　　　</text:span></text:p>
            <text:p text:style-name="Standard"><text:span text:style-name="T3">行動電話：</text:span><text:span text:style-name="T5">　　　　　　　　</text:span></text:p>
            <text:p text:style-name="Standard"><text:span text:style-name="T3">E-mail：</text:span><text:span text:style-name="T5">　　　　　　　　　　　　　　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Standard"><text:span text:style-name="T3">受贈者：</text:span><text:span text:style-name="T5">　　　　　　　　</text:span></text:p>
            <text:p text:style-name="Standard"><text:span text:style-name="T3">單位：</text:span><text:span text:style-name="T5">　　　　　　　　</text:span></text:p>
            <text:p text:style-name="Standard"><text:span text:style-name="T3">職稱：</text:span><text:span text:style-name="T5">　　　　　　　　</text:span></text:p>
            <text:p text:style-name="Standard"><text:span text:style-name="T3">行動電話：</text:span><text:span text:style-name="T5">　　　　　　　　</text:span></text:p>
            <text:p text:style-name="Standard"><text:span text:style-name="T3">E-mail：</text:span><text:span text:style-name="T5">　　　　　　　　　　　　　　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9"><text:span text:style-name="T3">轉讓者同意書編號：</text:span><text:span text:style-name="T5">　　　　　　　　</text:span><text:span text:style-name="T3">；　受贈者同意書編號：</text:span><text:span text:style-name="T5">　　　　　　　　</text:span></text:p>
            <text:p text:style-name="P10"><text:span text:style-name="T3">轉讓實驗動物詳細資料如下：</text:span><text:span text:style-name="T3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動物種別/品系</text:p>
          </table:table-cell>
          <table:table-cell table:style-name="表格1.A3" office:value-type="string">
            <text:p text:style-name="P5">性別</text:p>
          </table:table-cell>
          <table:table-cell table:style-name="表格1.A3" table:number-columns-spanned="2" office:value-type="string">
            <text:p text:style-name="P5">隻數</text:p>
          </table:table-cell>
          <table:covered-table-cell/>
          <table:table-cell table:style-name="表格1.A3" office:value-type="string">
            <text:p text:style-name="P5">出生日期</text:p>
          </table:table-cell>
          <table:table-cell table:style-name="表格1.A2" office:value-type="string">
            <text:p text:style-name="P5">轉讓日期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table:number-columns-spanned="6" office:value-type="string">
            <text:p text:style-name="P5">原計畫實驗相關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6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6" office:value-type="string">
            <text:p text:style-name="P2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3">受贈者願遵守以下約定：</text:span></text:p>
      <text:p text:style-name="Standard"><text:span text:style-name="T3">1.<text:tab/>具有審核通過之實驗申請表。</text:span></text:p>
      <text:p text:style-name="Standard"><text:span text:style-name="T3">2.<text:tab/>遵守本校實驗動物中心之規定。</text:span></text:p>
      <text:p text:style-name="P2">3.<text:tab/>遵守動物保護法之相關規定。</text:p>
      <text:p text:style-name="Standard"><text:span text:style-name="T3">4.<text:tab/>本轉讓書正本由本校實驗動物中心留存，轉讓單位及受轉讓單位影本留存。</text:span></text:p>
      <text:p text:style-name="Standard"><text:span text:style-name="T3">---------------------------------------------------------------------</text:span><text:span text:style-name="T3">----------------------------------</text:span></text:p>
      <text:p text:style-name="P2"/>
      <text:p text:style-name="Standard"><text:span text:style-name="T3">轉讓單位：　　　　　　科系所</text:span><text:span text:style-name="T7"> <text:s text:c="9"/></text:span><text:span text:style-name="T3">計畫主持人簽名：　　　　　　</text:span><text:span text:style-name="T7"> <text:s text:c="3"/></text:span></text:p>
      <text:p text:style-name="P2"/>
      <text:p text:style-name="P8"><text:span text:style-name="T8">受贈單位：　　　　　　科系所</text:span><text:span text:style-name="T9"> <text:s text:c="9"/></text:span><text:span text:style-name="T8">計畫主持人簽名：　　　　　　</text:span><text:span text:style-name="T9"> <text:s text:c="3"/></text:span></text:p>
      <text:p text:style-name="P2"/>
      <text:p text:style-name="P7"/>
      <text:p text:style-name="P7"/>
      <text:p text:style-name="P2"/>
      <text:p text:style-name="P2"/>
      <text:p text:style-name="P2"/>
      <text:p text:style-name="P11"><text:span text:style-name="T3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8-03-06T13:59:00</meta:creation-date>
    <dc:creator>1</dc:creator>
    <dc:date>2018-03-06T13:59:00</dc:date>
    <meta:editing-cycles>2</meta:editing-cycles>
    <meta:editing-duration>PT1M</meta:editing-duration>
    <meta:document-statistic meta:table-count="1" meta:image-count="0" meta:object-count="0" meta:page-count="1" meta:paragraph-count="30" meta:word-count="248" meta:character-count="536" meta:non-whitespace-character-count="364"/>
    <meta:generator>LibreOffice/6.0.2.1$Windows_X86_64 LibreOffice_project/f7f06a8f319e4b62f9bc5095aa112a65d2f3ac89</meta:generator>
  </office:meta>
</office:document-meta>
</file>