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62cm"/>
    </style:style>
    <style:style style:name="表格1.C" style:family="table-column">
      <style:table-column-properties style:column-width="2.953cm"/>
    </style:style>
    <style:style style:name="表格1.D" style:family="table-column">
      <style:table-column-properties style:column-width="6.05cm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9cm"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2.947cm"/>
    </style:style>
    <style:style style:name="表格2.B" style:family="table-column">
      <style:table-column-properties style:column-width="3.755cm"/>
    </style:style>
    <style:style style:name="表格2.C" style:family="table-column">
      <style:table-column-properties style:column-width="2.988cm"/>
    </style:style>
    <style:style style:name="表格2.D" style:family="table-column">
      <style:table-column-properties style:column-width="4.212cm"/>
    </style:style>
    <style:style style:name="表格2.E" style:family="table-column">
      <style:table-column-properties style:column-width="3.496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5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150%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4pt" fo:background-color="#d8d8d8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Times New Roman" fo:font-size="14pt" style:letter-kerning="false" style:font-size-asian="14pt" style:font-name-complex="Times New Roman" style:font-size-complex="14pt"/>
    </style:style>
    <style:style style:name="P14" style:family="paragraph" style:parent-style-name="Standard">
      <style:paragraph-properties style:snap-to-layout-grid="false"/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17" style:family="paragraph" style:parent-style-name="Standard">
      <style:paragraph-properties fo:margin-left="0cm" fo:margin-right="1.976cm" fo:margin-top="0cm" fo:margin-bottom="0.176cm" loext:contextual-spacing="false" style:line-height-at-least="0cm" fo:text-indent="0cm" style:auto-text-indent="false" style:snap-to-layout-grid="false"/>
    </style:style>
    <style:style style:name="P18" style:family="paragraph" style:parent-style-name="Standard">
      <style:paragraph-properties fo:margin-left="12.502cm" fo:margin-right="0cm" fo:margin-top="0cm" fo:margin-bottom="0.176cm" loext:contextual-spacing="false" style:line-height-at-least="0cm" fo:text-align="justify" style:justify-single-word="false" fo:text-indent="0.176cm" style:auto-text-indent="false" style:snap-to-layout-grid="false"/>
      <style:text-properties style:font-name="Times New Roman" fo:font-size="10pt" style:font-name-asian="標楷體" style:font-size-asian="10pt" style:font-name-complex="標楷體" style:font-size-complex="10pt"/>
    </style:style>
    <style:style style:name="P19" style:family="paragraph" style:parent-style-name="Standard" style:master-page-name="Standard">
      <style:paragraph-properties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name-complex="Times New Roman" style:font-size-complex="10pt"/>
    </style:style>
    <style:style style:name="P21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0pt" fo:language="none" fo:country="none" style:text-underline-style="none" style:font-name-asian="標楷體" style:font-size-asian="10pt" style:language-asian="zh" style:country-asian="TW" style:font-name-complex="Times New Roman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0pt" fo:language="none" fo:country="none" style:text-underline-style="none" style:font-name-asian="標楷體" style:font-size-asian="10pt" style:language-asian="zh" style:country-asian="TW" style:font-name-complex="Times New Roman" style:font-size-complex="1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9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10" style:family="text">
      <style:text-properties style:font-name="Times New Roman" fo:font-size="10pt" style:letter-kerning="false" style:font-name-asian="標楷體" style:font-size-asian="10pt" style:font-name-complex="標楷體" style:font-size-complex="10pt"/>
    </style:style>
    <style:style style:name="T11" style:family="text">
      <style:text-properties style:font-name-asian="Times New Roman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表十三</text:p>
      <text:p text:style-name="P2">弘光科技大學使用實驗動物中心研究人員資料表</text:p>
      <text:p text:style-name="P5">1. 以實驗室為單位，一個單位填寫一張。</text:p>
      <text:p text:style-name="P11">2. 使用及進出實驗動物中心以本表所列之人員為限，非表列之人員禁止進入。</text:p>
      <text:p text:style-name="P5">3. 人員有異動時，請隨時至實驗動物中心更新資料。</text:p>
      <text:p text:style-name="P16"><text:span text:style-name="T3">4. 使用人員需每人各填寫一份「使用實驗動物中心人員切結書」</text:span><text:span text:style-name="T1">，本人簽名後以紙本繳交至實驗動物中心。</text:span></text:p>
      <text:p text:style-name="P12">壹、計畫或實驗室主持人資料 <text:s text:c="13"/>申請日期：<text:span text:style-name="T12"> <text:s text:c="3"/></text:span>年<text:span text:style-name="T12"> <text:s text:c="3"/></text:span>月<text:span text:style-name="T12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主持人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<text:span text:style-name="T2">單</text:span><text:span text:style-name="T11"> <text:s text:c="5"/></text:span><text:span text:style-name="T2">位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2">職</text:span><text:span text:style-name="T11"> <text:s text:c="5"/></text:span><text:span text:style-name="T2">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E-mail</text:p>
          </table:table-cell>
          <table:table-cell table:style-name="表格1.D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>辦公室分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2">手</text:span><text:span text:style-name="T11"> <text:s text:c="5"/></text:span><text:span text:style-name="T2">機</text:span></text:p>
          </table:table-cell>
          <table:table-cell table:style-name="表格1.D1" office:value-type="string">
            <text:p text:style-name="P8"/>
          </table:table-cell>
        </table:table-row>
      </table:table>
      <text:p text:style-name="P12"/>
      <text:p text:style-name="P12"/>
      <text:p text:style-name="P12">貳、使用動物中心人員資料 (職 稱:請詳填系所、年級或助理。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>職稱</text:p>
          </table:table-cell>
          <table:table-cell table:style-name="表格2.A1" office:value-type="string">
            <text:p text:style-name="P9">學校分機</text:p>
          </table:table-cell>
          <table:table-cell table:style-name="表格2.A1" office:value-type="string">
            <text:p text:style-name="P9">手機</text:p>
          </table:table-cell>
          <table:table-cell table:style-name="表格2.E1" office:value-type="string">
            <text:p text:style-name="P9">備註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</table:table>
      <text:p text:style-name="P12"/>
      <text:p text:style-name="P15"><text:span text:style-name="T4">計畫或實驗室主持人簽名</text:span><text:span text:style-name="T3">：</text:span><text:span text:style-name="T5"> <text:s text:c="22"/></text:span><text:span text:style-name="T6"><text:s text:c="3"/></text:span><text:span text:style-name="T3">日期：</text:span><text:span text:style-name="T5"> <text:s text:c="13"/></text:span></text:p>
      <text:p text:style-name="P14"/>
      <text:p text:style-name="P15"><text:span text:style-name="T3">承辦人：</text:span><text:span text:style-name="T5"> <text:s text:c="20"/></text:span><text:span text:style-name="T6"><text:s text:c="3"/></text:span></text:p>
      <text:p text:style-name="P20"/>
      <text:p text:style-name="P22"><text:line-break/>FM-10874-013</text:p>
      <text:p text:style-name="P21">表單修訂日期：105.09.14</text:p>
      <text:p text:style-name="P21">保存期限：5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3z2" style:num-suffix="." text:bullet-char="□">
        <style:list-level-properties text:list-level-position-and-space-mode="label-alignment">
          <style:list-level-label-alignment text:label-followed-by="listtab" fo:text-indent="-1.482cm" fo:margin-left="4.445cm"/>
        </style:list-level-properties>
        <style:text-properties style:font-name="標楷體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8-03-06T13:58:00</meta:creation-date>
    <dc:date>2018-03-06T15:16:29.676000000</dc:date>
    <meta:print-date>2016-09-13T17:14:00</meta:print-date>
    <meta:editing-cycles>3</meta:editing-cycles>
    <meta:generator>LibreOffice/6.0.2.1$Windows_X86_64 LibreOffice_project/f7f06a8f319e4b62f9bc5095aa112a65d2f3ac89</meta:generator>
    <meta:editing-duration>PT1M5S</meta:editing-duration>
    <meta:document-statistic meta:table-count="2" meta:image-count="0" meta:object-count="0" meta:page-count="1" meta:paragraph-count="24" meta:word-count="261" meta:character-count="404" meta:non-whitespace-character-count="289"/>
  </office:meta>
</office:document-meta>
</file>