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298cm" fo:keep-together="auto"/>
    </style:style>
    <style:style style:name="表格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1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E11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2.127cm" fo:keep-together="auto"/>
    </style:style>
    <style:style style:name="表格1.13" style:family="table-row">
      <style:table-row-properties style:min-row-height="1.199cm" fo:keep-together="auto"/>
    </style:style>
    <style:style style:name="P1" style:family="paragraph" style:parent-style-name="Standard"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1" style:family="paragraph" style:parent-style-name="Standard">
      <style:paragraph-properties fo:line-height="0.776cm" fo:text-align="center" style:justify-single-word="false"/>
    </style:style>
    <style:style style:name="P12" style:family="paragraph" style:parent-style-name="Standard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bfbfbf" style:font-name="Times New Roman" style:font-name-asian="標楷體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6pt" style:font-name-asian="標楷體" style:font-size-asian="16pt" style:font-name-complex="Times New Roman" style:font-size-complex="16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2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weight="bold" style:font-name-asian="標楷體" style:font-weight-asian="bold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 style:font-size-complex="1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fo:color="#ff0000" style:font-name="Times New Roman" style:font-name-asian="標楷體" style:font-name-complex="Times New Roman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十一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7">弘光科技大學實驗動物中心</text:p>
            <text:p text:style-name="P11"><text:span text:style-name="T3">開放門禁使用</text:span><text:span text:style-name="T3">申請表</text:span></text:p>
          </table:table-cell>
          <table:covered-table-cell/>
          <table:covered-table-cell/>
          <table:table-cell table:style-name="表格1.E1" office:value-type="string">
            <text:p text:style-name="P8">申請日期：</text:p>
            <text:p text:style-name="P8">IACUC No：</text:p>
          </table:table-cell>
        </table:table-row>
        <table:table-row table:style-name="表格1.2">
          <table:table-cell table:style-name="表格1.E1" table:number-columns-spanned="5" office:value-type="string">
            <text:p text:style-name="P10">一、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4">計畫主持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>單位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分機及手機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>E-mail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聯絡人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>職稱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office:value-type="string">
            <text:p text:style-name="P4">分機及手機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4">E-mail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E1" table:number-columns-spanned="5" office:value-type="string">
            <text:p text:style-name="P10">二、使用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擬使用日期</text:p>
          </table:table-cell>
          <table:table-cell table:style-name="表格1.B8" table:number-columns-spanned="4" office:value-type="string">
            <text:p text:style-name="P12">(申請多個時段者，可一次填寫，例：105年1月1日及105年1月2日；使用時間：2000~2200，以1小時為單位)</text:p>
            <text:p text:style-name="P12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擬使用房間</text:p>
          </table:table-cell>
          <table:table-cell table:style-name="表格1.E1" table:number-columns-spanned="4" office:value-type="string">
            <text:p text:style-name="P14"><text:span text:style-name="T11">N607 </text:span><text:span text:style-name="T20">□</text:span><text:span text:style-name="T11">飼養室1 </text:span><text:span text:style-name="T20">□</text:span><text:span text:style-name="T11">飼養室2 </text:span><text:span text:style-name="T20">□</text:span><text:span text:style-name="T11">飼養室3 </text:span><text:span text:style-name="T20">□</text:span><text:span text:style-name="T11">飼養室4</text:span></text:p>
            <text:p text:style-name="P14"><text:span text:style-name="T11">N608 </text:span><text:span text:style-name="T20">□</text:span><text:span text:style-name="T11">飼養室1 </text:span><text:span text:style-name="T20">□</text:span><text:span text:style-name="T11">飼養室2 </text:span><text:span text:style-name="T20">□</text:span><text:span text:style-name="T11">飼養室3 </text:span><text:span text:style-name="T20">□</text:span><text:span text:style-name="T11">飼養室4 </text:span><text:span text:style-name="T20">□</text:span><text:span text:style-name="T11">飼養室5</text:span></text:p>
            <text:p text:style-name="P17"><text:span text:style-name="T21">□</text:span><text:span text:style-name="T1">犧牲室</text:span><text:span text:style-name="T12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5" office:value-type="string">
            <text:p text:style-name="Standard"><text:span text:style-name="T1">請詳述實驗必須要在門禁時間進行之原因：</text:span><text:span text:style-name="T19">(必填，若理由不充分恕不開放使用)</text:span></text:p>
            <text:p text:style-name="P1"/>
            <text:p text:style-name="P1"/>
            <text:p text:style-name="P1"/>
            <text:p text:style-name="P15"><text:span text:style-name="T1">計畫主持人簽名：</text:span><text:span text:style-name="T13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/>
          </table:table-cell>
          <table:table-cell table:style-name="表格1.B11" table:number-columns-spanned="3" office:value-type="string">
            <text:p text:style-name="P11"><text:span text:style-name="T3">實驗動物中心</text:span><text:span text:style-name="T3">紀錄</text:span></text:p>
          </table:table-cell>
          <table:covered-table-cell/>
          <table:covered-table-cell/>
          <table:table-cell table:style-name="表格1.E11" office:value-type="string">
            <text:p text:style-name="P9">收件日期：　年　月　日</text:p>
          </table:table-cell>
        </table:table-row>
        <table:table-row table:style-name="表格1.12">
          <table:table-cell table:style-name="表格1.A3" office:value-type="string">
            <text:p text:style-name="P4">審核結果</text:p>
          </table:table-cell>
          <table:table-cell table:style-name="表格1.E1" table:number-columns-spanned="4" office:value-type="string">
            <text:p text:style-name="P14"><text:span text:style-name="T20">□</text:span><text:span text:style-name="T11">可在預定時間內進行</text:span></text:p>
            <text:p text:style-name="P14"><text:span text:style-name="T20">□</text:span><text:span text:style-name="T11">無法在預定時間內進行，而可在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承辦人</text:p>
          </table:table-cell>
          <table:table-cell table:style-name="表格1.A3" office:value-type="string">
            <text:p text:style-name="P16">簽章</text:p>
          </table:table-cell>
          <table:table-cell table:style-name="表格1.A3" table:number-columns-spanned="2" office:value-type="string">
            <text:p text:style-name="P4">實驗動物中心主任</text:p>
          </table:table-cell>
          <table:covered-table-cell/>
          <table:table-cell table:style-name="表格1.E1" office:value-type="string">
            <text:p text:style-name="P16">簽章</text:p>
          </table:table-cell>
        </table:table-row>
      </table:table>
      <text:p text:style-name="P15"><text:span text:style-name="T7">FM-10874-011 <text:s text:c="9"/></text:span></text:p>
      <text:p text:style-name="P15"><text:span text:style-name="T7">表單修訂日期：106.08.24</text:span></text:p>
      <text:p text:style-name="P15"><text:span text:style-name="T7">保存期限：5年</text:span><text:span text:style-name="T9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8:00</meta:creation-date>
    <dc:creator>1</dc:creator>
    <dc:date>2018-03-06T13:58:00</dc:date>
    <meta:editing-cycles>2</meta:editing-cycles>
    <meta:document-statistic meta:table-count="1" meta:image-count="0" meta:object-count="0" meta:page-count="1" meta:paragraph-count="35" meta:word-count="296" meta:character-count="391" meta:non-whitespace-character-count="348"/>
    <meta:generator>LibreOffice/6.0.2.1$Windows_X86_64 LibreOffice_project/f7f06a8f319e4b62f9bc5095aa112a65d2f3ac89</meta:generator>
  </office:meta>
</office:document-meta>
</file>