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表格2.A" style:family="table-column">
      <style:table-column-properties style:column-width="5.666cm" style:rel-column-width="3212*"/>
    </style:style>
    <style:style style:name="表格2.B" style:family="table-column">
      <style:table-column-properties style:column-width="5.667cm" style:rel-column-width="3213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1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Times New Roman" fo:font-size="10pt" fo:language="none" fo:country="none" style:font-name-asian="標楷體1" style:font-size-asian="10pt" style:language-asian="zh" style:country-asian="TW" style:font-name-complex="Times New Roman" style:font-size-complex="10pt"/>
    </style:style>
    <style:style style:name="P3" style:family="paragraph" style:parent-style-name="Standard">
      <style:paragraph-properties fo:line-height="0.706cm" fo:text-align="end" style:justify-single-word="false"/>
      <style:text-properties style:font-name="Times New Roman" fo:font-size="10pt" fo:language="none" fo:country="none" style:font-name-asian="標楷體1" style:font-size-asian="10pt" style:language-asian="zh" style:country-asian="TW" style:font-name-complex="Times New Roman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f002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f002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af002" style:font-name-asian="標楷體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Standard" style:master-page-name="Standard">
      <style:paragraph-properties fo:line-height="0.706cm" style:page-number="auto"/>
      <style:text-properties style:font-name="Times New Roman" fo:font-size="16pt" style:font-name-asian="標楷體1" style:font-size-asian="16pt" style:font-name-complex="標楷體" style:font-size-complex="16pt"/>
    </style:style>
    <style:style style:name="T1" style:family="text">
      <style:text-properties style:font-name="新細明體" fo:font-weight="bold" style:font-name-asian="標楷體" style:font-weight-asian="bold" style:font-name-complex="新細明體"/>
    </style:style>
    <style:style style:name="T2" style:family="text">
      <style:text-properties style:font-name="新細明體" fo:font-weight="bold" style:font-name-asian="標楷體" style:font-weight-asian="bold" style:font-name-complex="新細明體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新細明體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表八、</text:p>
      <text:p text:style-name="P1">弘光科技大學實驗動物中心動物標示卡</text:p>
      <table:table table:name="表格2" table:style-name="表格2" table:template-name="預設樣式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5">弘光科技大學</text:p>
            <text:p text:style-name="P5">實驗動物中心</text:p>
            <text:p text:style-name="P5">動物標示卡</text:p>
            <text:p text:style-name="P5">(籠架號碼：　　　　　　)</text:p>
            <text:p text:style-name="P6">IACUC核准號碼：<text:span text:style-name="T3">　　　　　　　</text:span></text:p>
            <text:p text:style-name="P6">動物種類：<text:span text:style-name="T3">　　　　　　　　　　</text:span></text:p>
            <text:p text:style-name="P4"><text:span text:style-name="T6">性別/數量：</text:span><text:span text:style-name="T2">♂♀</text:span><text:span text:style-name="T4">　　　　　　　　</text:span></text:p>
            <text:p text:style-name="P4"><text:span text:style-name="T1">動物來源：</text:span><text:span text:style-name="T4">　　　　　　　　　　</text:span></text:p>
            <text:p text:style-name="P4"><text:span text:style-name="T1">飼養日期：自</text:span><text:span text:style-name="T4">　　　　　　　　　</text:span></text:p>
            <text:p text:style-name="P4"><text:span text:style-name="T1">　　　　　至</text:span><text:span text:style-name="T4">　　　　　　　　　</text:span></text:p>
            <text:p text:style-name="P4"><text:span text:style-name="T1">單位：</text:span><text:span text:style-name="T4">　　　　　　　　　　　　</text:span></text:p>
            <text:p text:style-name="P4"><text:span text:style-name="T1">分機：</text:span><text:span text:style-name="T4">　　　　　　　　　　　　</text:span></text:p>
            <text:p text:style-name="P4"><text:span text:style-name="T1">指導教授：</text:span><text:span text:style-name="T4">　　　　　　　　　　</text:span></text:p>
            <text:p text:style-name="P4"><text:span text:style-name="T1">聯絡人：</text:span><text:span text:style-name="T4">　　　　　　　　　　　</text:span></text:p>
          </table:table-cell>
          <table:table-cell table:style-name="表格2.A1" office:value-type="string">
            <text:p text:style-name="P5">弘光科技大學</text:p>
            <text:p text:style-name="P5">實驗動物中心</text:p>
            <text:p text:style-name="P5">動物標示卡</text:p>
            <text:p text:style-name="P5">(籠架號碼：　　　　　　)</text:p>
            <text:p text:style-name="P6">IACUC核准號碼：<text:span text:style-name="T3">　　　　　　　</text:span></text:p>
            <text:p text:style-name="P6">動物種類：<text:span text:style-name="T3">　　　　　　　　　　</text:span></text:p>
            <text:p text:style-name="P4"><text:span text:style-name="T6">性別/數量：</text:span><text:span text:style-name="T2">♂♀</text:span><text:span text:style-name="T4">　　　　　　　　</text:span></text:p>
            <text:p text:style-name="P4"><text:span text:style-name="T1">動物來源：</text:span><text:span text:style-name="T4">　　　　　　　　　　</text:span></text:p>
            <text:p text:style-name="P4"><text:span text:style-name="T1">飼養日期：自</text:span><text:span text:style-name="T4">　　　　　　　　　</text:span></text:p>
            <text:p text:style-name="P4"><text:span text:style-name="T1">　　　　　至</text:span><text:span text:style-name="T4">　　　　　　　　　</text:span></text:p>
            <text:p text:style-name="P4"><text:span text:style-name="T1">單位：</text:span><text:span text:style-name="T4">　　　　　　　　　　　　</text:span></text:p>
            <text:p text:style-name="P4"><text:span text:style-name="T1">分機：</text:span><text:span text:style-name="T4">　　　　　　　　　　　　</text:span></text:p>
            <text:p text:style-name="P4"><text:span text:style-name="T1">指導教授：</text:span><text:span text:style-name="T4">　　　　　　　　　　</text:span></text:p>
            <text:p text:style-name="P4"><text:span text:style-name="T1">聯絡人：</text:span><text:span text:style-name="T4">　　　　　　　　　　　</text:span></text:p>
          </table:table-cell>
          <table:table-cell table:style-name="表格2.C1" office:value-type="string">
            <text:p text:style-name="P5">弘光科技大學</text:p>
            <text:p text:style-name="P5">實驗動物中心</text:p>
            <text:p text:style-name="P5">動物標示卡</text:p>
            <text:p text:style-name="P5">(籠架號碼：　　　　　　)</text:p>
            <text:p text:style-name="P6">IACUC核准號碼：<text:span text:style-name="T3">　　　　　　　</text:span></text:p>
            <text:p text:style-name="P6">動物種類：<text:span text:style-name="T3">　　　　　　　　　　</text:span></text:p>
            <text:p text:style-name="P4"><text:span text:style-name="T6">性別/數量：</text:span><text:span text:style-name="T2">♂♀</text:span><text:span text:style-name="T5">　</text:span><text:span text:style-name="T4">　　　　　　　</text:span></text:p>
            <text:p text:style-name="P4"><text:span text:style-name="T1">動物來源：</text:span><text:span text:style-name="T4">　　　　　　　　　　</text:span></text:p>
            <text:p text:style-name="P4"><text:span text:style-name="T1">飼養日期：自</text:span><text:span text:style-name="T4">　　　　　　　　　</text:span></text:p>
            <text:p text:style-name="P4"><text:span text:style-name="T1">　　　　　至</text:span><text:span text:style-name="T4">　　　　　　　　　</text:span></text:p>
            <text:p text:style-name="P4"><text:span text:style-name="T1">單位：</text:span><text:span text:style-name="T4">　　　　　　　　　　　　</text:span></text:p>
            <text:p text:style-name="P4"><text:span text:style-name="T1">分機：</text:span><text:span text:style-name="T4">　　　　　　　　　　　　</text:span></text:p>
            <text:p text:style-name="P4"><text:span text:style-name="T1">指導教授：</text:span><text:span text:style-name="T4">　　　　　　　　　　</text:span></text:p>
            <text:p text:style-name="P4"><text:span text:style-name="T1">聯絡人：</text:span><text:span text:style-name="T4">　　　　　　　　　　　</text:span></text:p>
          </table:table-cell>
        </table:table-row>
        <table:table-row>
          <table:table-cell table:style-name="表格2.A2" office:value-type="string">
            <text:p text:style-name="P5">弘光科技大學</text:p>
            <text:p text:style-name="P5">實驗動物中心</text:p>
            <text:p text:style-name="P5">動物標示卡</text:p>
            <text:p text:style-name="P5">(籠架號碼：　　　　　　)</text:p>
            <text:p text:style-name="P6">IACUC核准號碼：<text:span text:style-name="T3">　　　　　　　</text:span></text:p>
            <text:p text:style-name="P6">動物種類：<text:span text:style-name="T3">　　　　　　　　　　</text:span></text:p>
            <text:p text:style-name="P4"><text:span text:style-name="T6">性別/數量：</text:span><text:span text:style-name="T1">♂♀</text:span><text:span text:style-name="T4">　　　　　　　　</text:span></text:p>
            <text:p text:style-name="P4"><text:span text:style-name="T1">動物來源：</text:span><text:span text:style-name="T4">　　　　　　　　　　</text:span></text:p>
            <text:p text:style-name="P4"><text:span text:style-name="T1">飼養日期：自</text:span><text:span text:style-name="T4">　　　　　　　　　</text:span></text:p>
            <text:p text:style-name="P4"><text:span text:style-name="T1">　　　　　至</text:span><text:span text:style-name="T4">　　　　　　　　　</text:span></text:p>
            <text:p text:style-name="P4"><text:span text:style-name="T1">單位：</text:span><text:span text:style-name="T4">　　　　　　　　　　　　</text:span></text:p>
            <text:p text:style-name="P4"><text:span text:style-name="T1">分機：</text:span><text:span text:style-name="T4">　　　　　　　　　　　　</text:span></text:p>
            <text:p text:style-name="P4"><text:span text:style-name="T1">指導教授：</text:span><text:span text:style-name="T4">　　　　　　　　　　</text:span></text:p>
            <text:p text:style-name="P4"><text:span text:style-name="T1">聯絡人：</text:span><text:span text:style-name="T4">　　　　　　　　　　　</text:span></text:p>
          </table:table-cell>
          <table:table-cell table:style-name="表格2.A2" office:value-type="string">
            <text:p text:style-name="P5">弘光科技大學</text:p>
            <text:p text:style-name="P5">實驗動物中心</text:p>
            <text:p text:style-name="P5">動物標示卡</text:p>
            <text:p text:style-name="P5">(籠架號碼：　　　　　　)</text:p>
            <text:p text:style-name="P6">IACUC核准號碼：<text:span text:style-name="T3">　　　　　　　</text:span></text:p>
            <text:p text:style-name="P6">動物種類：<text:span text:style-name="T3">　　　　　　　　　　</text:span></text:p>
            <text:p text:style-name="P4"><text:span text:style-name="T6">性別/數量：</text:span><text:span text:style-name="T1">♂♀</text:span><text:span text:style-name="T4">　　　　　　　　</text:span></text:p>
            <text:p text:style-name="P4"><text:span text:style-name="T1">動物來源：</text:span><text:span text:style-name="T4">　　　　　　　　　　</text:span></text:p>
            <text:p text:style-name="P4"><text:span text:style-name="T1">飼養日期：自</text:span><text:span text:style-name="T4">　　　　　　　　　</text:span></text:p>
            <text:p text:style-name="P4"><text:span text:style-name="T1">　　　　　至</text:span><text:span text:style-name="T4">　　　　　　　　　</text:span></text:p>
            <text:p text:style-name="P4"><text:span text:style-name="T1">單位：</text:span><text:span text:style-name="T4">　　　　　　　　　　　　</text:span></text:p>
            <text:p text:style-name="P4"><text:span text:style-name="T1">分機：</text:span><text:span text:style-name="T4">　　　　　　　　　　　　</text:span></text:p>
            <text:p text:style-name="P4"><text:span text:style-name="T1">指導教授：</text:span><text:span text:style-name="T4">　　　　　　　　　　</text:span></text:p>
            <text:p text:style-name="P4"><text:span text:style-name="T1">聯絡人：</text:span><text:span text:style-name="T4">　　　　　　　　　　　</text:span></text:p>
          </table:table-cell>
          <table:table-cell table:style-name="表格2.C2" office:value-type="string">
            <text:p text:style-name="P5">弘光科技大學</text:p>
            <text:p text:style-name="P5">實驗動物中心</text:p>
            <text:p text:style-name="P5">動物標示卡</text:p>
            <text:p text:style-name="P5">(籠架號碼：　　　　　　)</text:p>
            <text:p text:style-name="P6">IACUC核准號碼：<text:span text:style-name="T3">　　　　　　　</text:span></text:p>
            <text:p text:style-name="P6">動物種類：<text:span text:style-name="T3">　　　　　　　　　　</text:span></text:p>
            <text:p text:style-name="P4"><text:span text:style-name="T6">性別/數量：</text:span><text:span text:style-name="T2">♂</text:span><text:span text:style-name="T1">♀</text:span><text:span text:style-name="T4">　　　　　　　　</text:span></text:p>
            <text:p text:style-name="P4"><text:span text:style-name="T1">動物來源：</text:span><text:span text:style-name="T4">　　　　　　　　　　</text:span></text:p>
            <text:p text:style-name="P4"><text:span text:style-name="T1">飼養日期：自</text:span><text:span text:style-name="T4">　　　　　　　　　</text:span></text:p>
            <text:p text:style-name="P4"><text:span text:style-name="T1">　　　　　至</text:span><text:span text:style-name="T4">　　　　　　　　　</text:span></text:p>
            <text:p text:style-name="P4"><text:span text:style-name="T1">單位：</text:span><text:span text:style-name="T4">　　　　　　　　　　　　</text:span></text:p>
            <text:p text:style-name="P4"><text:span text:style-name="T1">分機：</text:span><text:span text:style-name="T4">　　　　　　　　　　　　</text:span></text:p>
            <text:p text:style-name="P4"><text:span text:style-name="T1">指導教授：</text:span><text:span text:style-name="T4">　　　　　　　　　　</text:span></text:p>
            <text:p text:style-name="P4"><text:span text:style-name="T1">聯絡人：</text:span><text:span text:style-name="T4">　　　　　　　　　　　</text:span></text:p>
          </table:table-cell>
        </table:table-row>
      </table:table>
      <text:p text:style-name="P3">FM-10874-008</text:p>
      <text:p text:style-name="P3">表單修訂日期：105.09.14</text:p>
      <text:p text:style-name="P3">保存期限：5年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5z2" style:num-suffix="." text:bullet-char="□">
        <style:list-level-properties text:list-level-position-and-space-mode="label-alignment">
          <style:list-level-label-alignment text:label-followed-by="listtab" fo:text-indent="-1.482cm" fo:margin-left="4.445cm"/>
        </style:list-level-properties>
        <style:text-properties style:font-name="標楷體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8-03-06T13:57:00</meta:creation-date>
    <dc:date>2018-03-06T14:42:24.623000000</dc:date>
    <meta:print-date>2018-03-06T14:39:48.969000000</meta:print-date>
    <meta:editing-cycles>4</meta:editing-cycles>
    <meta:generator>LibreOffice/6.0.2.1$Windows_X86_64 LibreOffice_project/f7f06a8f319e4b62f9bc5095aa112a65d2f3ac89</meta:generator>
    <meta:editing-duration>PT12M18S</meta:editing-duration>
    <meta:document-statistic meta:table-count="1" meta:image-count="0" meta:object-count="0" meta:page-count="1" meta:paragraph-count="89" meta:word-count="451" meta:character-count="1154" meta:non-whitespace-character-count="500"/>
  </office:meta>
</office:document-meta>
</file>